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Palatino" svg:font-family="Palatino"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Normal" style:master-page-name="MPF0" style:family="paragraph">
      <style:paragraph-properties fo:break-before="page" fo:text-align="center" fo:text-indent="0.118in"/>
      <style:text-properties fo:font-weight="bold" style:font-weight-asian="bold" fo:font-size="10pt" style:font-size-asian="10pt"/>
    </style:style>
    <style:style style:name="P4" style:parent-style-name="Normal" style:family="paragraph">
      <style:paragraph-properties fo:text-align="end" fo:text-indent="0.118in"/>
      <style:text-properties fo:font-size="10pt" style:font-size-asian="10pt"/>
    </style:style>
    <style:style style:name="P5" style:parent-style-name="Normal" style:family="paragraph">
      <style:paragraph-properties fo:text-align="end" fo:text-indent="0.118in"/>
      <style:text-properties fo:font-size="10pt" style:font-size-asian="10pt"/>
    </style:style>
    <style:style style:name="P6" style:parent-style-name="Normal" style:family="paragraph">
      <style:paragraph-properties fo:margin-bottom="0.0833in" fo:text-indent="0.118in"/>
    </style:style>
    <style:style style:name="T7" style:parent-style-name="DefaultParagraphFont" style:family="text">
      <style:text-properties fo:font-size="10pt" style:font-size-asian="10pt"/>
    </style:style>
    <style:style style:name="T8" style:parent-style-name="DefaultParagraphFont" style:family="text">
      <style:text-properties style:font-name-complex="Arial" fo:font-size="10pt" style:font-size-asian="10pt" style:language-complex="he" style:country-complex="IL"/>
    </style:style>
    <style:style style:name="P9" style:parent-style-name="Normal" style:family="paragraph">
      <style:paragraph-properties fo:margin-bottom="0.0833in" fo:text-indent="0.118in"/>
      <style:text-properties fo:font-size="10pt" style:font-size-asian="10pt"/>
    </style:style>
    <style:style style:name="P10" style:parent-style-name="Normal" style:family="paragraph">
      <style:paragraph-properties fo:margin-bottom="0.0833in" fo:text-indent="0.118in"/>
      <style:text-properties fo:font-weight="bold" style:font-weight-asian="bold" fo:font-size="10pt" style:font-size-asian="10pt"/>
    </style:style>
    <style:style style:name="P11" style:parent-style-name="Normal" style:family="paragraph">
      <style:paragraph-properties fo:margin-bottom="0.0833in" fo:text-indent="0.118in"/>
      <style:text-properties fo:font-size="10pt" style:font-size-asian="10pt"/>
    </style:style>
    <style:style style:name="P12" style:parent-style-name="Normal" style:family="paragraph">
      <style:paragraph-properties fo:margin-bottom="0.0833in" fo:text-indent="0.118in"/>
      <style:text-properties fo:font-size="10pt" style:font-size-asian="10pt"/>
    </style:style>
    <style:style style:name="P13" style:parent-style-name="Normal" style:family="paragraph">
      <style:paragraph-properties fo:margin-bottom="0.0833in" fo:text-indent="0.118in"/>
      <style:text-properties fo:font-weight="bold" style:font-weight-asian="bold" fo:font-size="10pt" style:font-size-asian="10pt"/>
    </style:style>
    <style:style style:name="P14" style:parent-style-name="Normal" style:family="paragraph">
      <style:paragraph-properties fo:margin-bottom="0.0833in" fo:text-indent="0.118in"/>
    </style:style>
    <style:style style:name="T15" style:parent-style-name="DefaultParagraphFont" style:family="text">
      <style:text-properties fo:font-size="10pt" style:font-size-asian="10pt"/>
    </style:style>
    <style:style style:name="T16" style:parent-style-name="DefaultParagraphFont" style:family="text">
      <style:text-properties style:font-name-complex="Arial" fo:font-size="10pt" style:font-size-asian="10pt" style:font-size-complex="10pt" style:language-complex="he" style:country-complex="IL"/>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fo:margin-bottom="0.0833in" fo:text-indent="0.118in"/>
      <style:text-properties fo:font-size="10pt" style:font-size-asian="10pt"/>
    </style:style>
    <style:style style:name="P22" style:parent-style-name="Normal" style:family="paragraph">
      <style:paragraph-properties fo:margin-bottom="0.0833in" fo:text-indent="0.118in"/>
      <style:text-properties fo:font-weight="bold" style:font-weight-asian="bold" fo:font-size="10pt" style:font-size-asian="10pt"/>
    </style:style>
    <style:style style:name="P23" style:parent-style-name="Normal" style:family="paragraph">
      <style:paragraph-properties fo:margin-bottom="0.0833in" fo:text-indent="0.118in"/>
      <style:text-properties fo:font-size="10pt" style:font-size-asian="10pt"/>
    </style:style>
    <style:style style:name="P24" style:parent-style-name="Normal" style:family="paragraph">
      <style:paragraph-properties fo:margin-bottom="0.0833in" fo:text-indent="0.118in"/>
    </style:style>
    <style:style style:name="T25" style:parent-style-name="DefaultParagraphFont" style:family="text">
      <style:text-properties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margin-bottom="0.0833in" fo:text-indent="0.118in"/>
      <style:text-properties fo:font-size="10pt" style:font-size-asian="10pt"/>
    </style:style>
    <style:style style:name="P29" style:parent-style-name="Normal" style:family="paragraph">
      <style:paragraph-properties fo:margin-bottom="0.0833in" fo:text-indent="0.118in"/>
    </style:style>
    <style:style style:name="T30" style:parent-style-name="DefaultParagraphFont" style:family="text">
      <style:text-properties fo:font-weight="bold" style:font-weight-asian="bold"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margin-bottom="0.0833in" fo:text-indent="0.118in"/>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margin-bottom="0.0833in" fo:text-indent="0.118in"/>
    </style:style>
    <style:style style:name="T36" style:parent-style-name="DefaultParagraphFont" style:family="text">
      <style:text-properties fo:font-weight="bold" style:font-weight-asian="bold" fo:font-size="10pt" style:font-size-asian="10pt"/>
    </style:style>
    <style:style style:name="T37" style:parent-style-name="DefaultParagraphFont" style:family="text">
      <style:text-properties fo:font-size="10pt" style:font-size-asian="10pt"/>
    </style:style>
    <style:style style:name="P38" style:parent-style-name="Normal" style:family="paragraph">
      <style:paragraph-properties fo:margin-bottom="0.0833in" fo:text-indent="0.118in"/>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size="10pt" style:font-size-asian="10pt"/>
    </style:style>
    <style:style style:name="P41" style:parent-style-name="Normal" style:family="paragraph">
      <style:paragraph-properties fo:margin-bottom="0.0833in" fo:text-indent="0.118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margin-bottom="0.0833in" fo:text-indent="0.118in"/>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size="10pt" style:font-size-asian="10pt"/>
    </style:style>
    <style:style style:name="P47" style:parent-style-name="Normal" style:family="paragraph">
      <style:paragraph-properties fo:margin-bottom="0.0833in" fo:text-indent="0.118in"/>
      <style:text-properties fo:font-weight="bold" style:font-weight-asian="bold" fo:font-size="10pt" style:font-size-asian="10pt"/>
    </style:style>
    <style:style style:name="P48" style:parent-style-name="Normal" style:family="paragraph">
      <style:paragraph-properties fo:margin-bottom="0.0833in" fo:text-indent="0.118in"/>
      <style:text-properties fo:font-size="10pt" style:font-size-asian="10pt"/>
    </style:style>
    <style:style style:name="P49" style:parent-style-name="Normal" style:family="paragraph">
      <style:paragraph-properties fo:margin-bottom="0.0833in" fo:text-indent="0.118in"/>
    </style:style>
    <style:style style:name="T50" style:parent-style-name="DefaultParagraphFont" style:family="text">
      <style:text-properties fo:font-weight="bold" style:font-weight-asian="bold"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margin-bottom="0.0833in" fo:text-indent="0.118in"/>
    </style:style>
    <style:style style:name="T53" style:parent-style-name="DefaultParagraphFont" style:family="text">
      <style:text-properties fo:font-weight="bold" style:font-weight-asian="bold" fo:font-size="10pt" style:font-size-asian="10pt"/>
    </style:style>
    <style:style style:name="T54" style:parent-style-name="DefaultParagraphFont" style:family="text">
      <style:text-properties fo:font-size="10pt" style:font-size-asian="10pt"/>
    </style:style>
    <style:style style:name="P55" style:parent-style-name="Normal" style:family="paragraph">
      <style:paragraph-properties fo:margin-bottom="0.0833in" fo:text-indent="0.118in"/>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margin-bottom="0.0833in" fo:text-indent="0.118in"/>
      <style:text-properties fo:font-size="10pt" style:font-size-asian="10pt"/>
    </style:style>
    <style:style style:name="P59" style:parent-style-name="Normal" style:family="paragraph">
      <style:paragraph-properties fo:margin-bottom="0.0833in" fo:text-indent="0.118in"/>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margin-bottom="0.0833in" fo:text-indent="0.118in"/>
    </style:style>
    <style:style style:name="T63" style:parent-style-name="DefaultParagraphFont" style:family="text">
      <style:text-properties fo:font-weight="bold" style:font-weight-asian="bold"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margin-bottom="0.0833in" fo:text-indent="0.118in"/>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margin-bottom="0.0833in" fo:text-indent="0.118in"/>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margin-bottom="0.0833in" fo:text-indent="0.118in"/>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margin-bottom="0.0833in" fo:text-indent="0.118in"/>
      <style:text-properties fo:font-size="10pt" style:font-size-asian="10pt"/>
    </style:style>
    <style:style style:name="P75" style:parent-style-name="Normal" style:family="paragraph">
      <style:paragraph-properties fo:margin-bottom="0.0833in" fo:text-indent="0.118in"/>
    </style:style>
    <style:style style:name="T76" style:parent-style-name="DefaultParagraphFont" style:family="text">
      <style:text-properties fo:font-weight="bold" style:font-weight-asian="bold"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margin-bottom="0.0833in" fo:text-indent="0.118in"/>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margin-bottom="0.0833in" fo:text-indent="0.118in"/>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margin-bottom="0.0833in" fo:text-indent="0.118in"/>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margin-bottom="0.0833in" fo:text-indent="0.118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margin-bottom="0.0833in" fo:text-indent="0.118in"/>
      <style:text-properties fo:font-size="10pt" style:font-size-asian="10pt"/>
    </style:style>
    <style:style style:name="P91" style:parent-style-name="Normal" style:family="paragraph">
      <style:paragraph-properties fo:margin-bottom="0.0833in" fo:text-indent="0.118in"/>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style:text-position="super 65%"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margin-bottom="0.0833in" fo:text-indent="0.118in"/>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margin-bottom="0.0833in" fo:text-indent="0.118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margin-bottom="0.0833in" fo:text-indent="0.118in"/>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margin-bottom="0.0833in" fo:text-indent="0.118in"/>
      <style:text-properties fo:font-weight="bold" style:font-weight-asian="bold" fo:font-size="10pt" style:font-size-asian="10pt"/>
    </style:style>
    <style:style style:name="P106" style:parent-style-name="Normal" style:family="paragraph">
      <style:paragraph-properties fo:margin-bottom="0.0833in" fo:text-indent="0.118in"/>
      <style:text-properties fo:font-size="10pt" style:font-size-asian="10pt"/>
    </style:style>
    <style:style style:name="P107" style:parent-style-name="Normal" style:family="paragraph">
      <style:paragraph-properties fo:margin-bottom="0.0833in" fo:text-indent="0.118in"/>
      <style:text-properties fo:font-size="10pt" style:font-size-asian="10pt"/>
    </style:style>
    <style:style style:name="P108" style:parent-style-name="Normal" style:family="paragraph">
      <style:paragraph-properties fo:margin-bottom="0.0833in" fo:text-indent="0.118in"/>
      <style:text-properties fo:font-size="10pt" style:font-size-asian="10pt"/>
    </style:style>
    <style:style style:name="P109" style:parent-style-name="Normal" style:family="paragraph">
      <style:paragraph-properties fo:margin-bottom="0.0833in" fo:text-indent="0.118in"/>
      <style:text-properties fo:font-weight="bold" style:font-weight-asian="bold" fo:font-size="10pt" style:font-size-asian="10pt"/>
    </style:style>
    <style:style style:name="P110" style:parent-style-name="Normal" style:family="paragraph">
      <style:paragraph-properties fo:margin-bottom="0.0833in" fo:text-indent="0.118in"/>
      <style:text-properties fo:font-size="10pt" style:font-size-asian="10pt"/>
    </style:style>
    <style:style style:name="P111" style:parent-style-name="Normal" style:family="paragraph">
      <style:paragraph-properties fo:margin-bottom="0.0833in" fo:text-indent="0.118in"/>
      <style:text-properties fo:font-size="10pt" style:font-size-asian="10pt"/>
    </style:style>
    <style:style style:name="P112" style:parent-style-name="Normal" style:family="paragraph">
      <style:paragraph-properties fo:border-top="none" fo:border-left="none" fo:border-bottom="0.0208in solid #000000" fo:border-right="none" fo:padding-top="0in" fo:padding-left="0in" fo:padding-bottom="0.0138in" fo:padding-right="0in" style:shadow="none" fo:margin-bottom="0.0833in" fo:text-indent="0.118in"/>
      <style:text-properties fo:font-size="10pt" style:font-size-asian="10pt"/>
    </style:style>
  </office:automatic-styles>
  <office:body>
    <office:text text:use-soft-page-breaks="true">
      <text:p text:style-name="P1">Jacob: Righteous Patriarch or Conniver</text:p>
      <text:p text:style-name="P4">By Dr Ashley Crane</text:p>
      <text:p text:style-name="P5"/>
      <text:p text:style-name="P6"><text:span text:style-name="T7">Popular preaching frequently slams our father Jacob, especially over his interaction with Esau. A Pastor in Perth recently did a six week series on how bad Jacob is: a deceiver, supplanter liar, wrong-doer, a conniver, and generally a wicked person who we should not be like.<text:s/></text:span><text:span text:style-name="T8">Popular preaching has the deceptive Jacob going through conversion like experiences, eventually transforming into “Israel”, the “Prince with God”. Jacob then becomes a barely acceptable Patriarch.<text:s/></text:span></text:p>
      <text:p text:style-name="P9">However, we must always go to our ‘authority’, the biblical text, and verify “what does the text say?” We must also access Biblical behaviour based on culture then. Does the Bible, and the culture then and there, portray Jacob as the conniver whom popular preaching portrays? Is our father Jacob a conniving schemer, or a righteous Patriarch, one we should aspire to be like?</text:p>
      <text:p text:style-name="P10">Power of Prophetic Word – Gen.25:21-26</text:p>
      <text:p text:style-name="P11">God told Rebecca that the struggle between her babies within her womb was the struggle of two nations, whereby ‘older shall serve the younger’, thus declaring the younger as the leader, or the one to have the birthright. God also said that “one shall be stronger than other”, yet without clarifying which; it is only in the unfolding of story do we see that the stronger is actually Jacob, and not Esau as some read the text.<text:s/></text:p>
      <text:p text:style-name="P12">As words from the Lord were rare, this ‘prophetic’ word would likely been made known to Isaac and their small community, and they should have worked to empower God’s word (cf. 27:29b). Jewish tradition has Jacob being conceived before Esau, attributing Jacob the natural birthright, yet when born, Esau came out first. <text:s/>Jewish tradition says that Jacob rightfully grabbed Esau’s heel to stop Esau from breaking the correct birth order.<text:s/></text:p>
      <text:p text:style-name="P13">The Power of a Name – Gen.25:26; 27:36</text:p>
      <text:p text:style-name="P14"><text:span text:style-name="T15">Let us pause for a moment to cover the meaning of Jacob’s name, especially the typical translation of ‘supplanter/deceiver’. The NIV footnotes Jacob’s name as “Supplanter or Deceitful” and “</text:span><text:span text:style-name="T16">figuratively, he deceives”.<text:s/></text:span><text:span text:style-name="T17">The literal meaning is ‘Heel’, or ‘grabbing at the heel / footsteps’. It is the<text:s/></text:span><text:soft-page-break/><text:span text:style-name="T18">same root letters in Gen.3:15 where the woman’s ‘heel’ will crush the serpent. The benchmark<text:s/></text:span><text:span text:style-name="T19">HALOT</text:span><text:span text:style-name="T20"><text:s/>says ‘May God Protect’!! <text:s/>The root letters also mean ‘rear guard’ (Gen.49:17; Jos.8:13); An Israeli nurse told me that when they follow up on a patient, they ‘y’kov’ (Jacob) the patient – it is this same word! If Jacob is such a negative name, then why has it remained so popular throughout Israel’s history? Even in the New Testament times, the popular ‘James’ is the Greek for Jacob! <text:s/></text:span></text:p>
      <text:p text:style-name="P21">The negative interpretation of ‘supplanter/deceiver’ is from a wordplay by Esau, who twists responsibility for his selfish actions back onto Jacob (Gen. 27:36). It is important to note that the bible never condemns Jacob for his actions! In fact, God meets with Jacob immediately after his actions and transfers the Patriarchal covenant onto him. God did not find fault with Jacob’s actions, but implicitly commended him.<text:s/></text:p>
      <text:p text:style-name="P22">Power of Belly and Birthright – Gen.25:27-34</text:p>
      <text:p text:style-name="P23">The ‘red-stew’ passage sets the stage to the whole story. On the first reading, Esau seems to be the ‘hero’ skilful hunter, with Jacob as a mummy’s boy who is sulking around the tents (:27). <text:s/>However, when we apply the community culture of that day, we realise that Esau as ‘man of the field’, was a lone ranger off doing his own thing separate to the ‘community hunt’ of those days. The concept of ‘dwelling in tents’ actually shows Jacob as one focused on community concerns, protecting their homes and families.<text:s/></text:p>
      <text:p text:style-name="P24"><text:span text:style-name="T25">The KJV says Jacob was a “mild man’ (NIV ‘quiet). From this, Jacob has often been presented as a wimp! A mummy’s boy too scared to go out into fields. Yet the Hebrew is<text:s/></text:span><text:span text:style-name="T26">Tam</text:span><text:span text:style-name="T27">, meaning “upright, perfect, integrity”. It is the same word used to describe Job (1:1) and David (Psa.7:8). Thus before the start of their story, the text informs us that Jacob is the person of integrity and Esau a wild-man! We are also informed of parental favouritism, noting Isaac’s preference was fuelled by his belly, and not by Esau’s character; a ‘marker’ for the impending story (:28).<text:s/></text:span></text:p>
      <text:p text:style-name="P28">The text then flows into the selling of the birthright (vv.29-34), containing six main points:<text:s/></text:p>
      <text:soft-page-break/>
      <text:p text:style-name="P29"><text:span text:style-name="T30">1)</text:span><text:span text:style-name="T31"><text:s/>A good hunter does not return without a ‘kill’; Esau the great hunter couldn’t wait to eat from his own spoils, marking him as an impulsive temporary minded person. Importantly, Jacob had already prepared the evening meal, providing the food for his community, not Esau!</text:span></text:p>
      <text:p text:style-name="P32"><text:span text:style-name="T33">2)</text:span><text:span text:style-name="T34"><text:s/>Esau was dominated by his belly and immediateness; he exaggerated his hunger, claiming he was going to die for lack of food. Esau placed little value on the birthright status that required him to provide for others, and was willing to trade it for just a bowl of food.</text:span></text:p>
      <text:p text:style-name="P35"><text:span text:style-name="T36">3)</text:span><text:span text:style-name="T37"><text:s/>Jacob’s focus was on birthright, not his belly or an immediate meal. Jacob was focused on providing for community through the power of the birthright. He may have known of his ‘calling’ and sought to fulfil his purpose in the community.<text:s/></text:span></text:p>
      <text:p text:style-name="P38"><text:span text:style-name="T39">4)</text:span><text:span text:style-name="T40"><text:s/>Jacob did not ‘trick or deceive’ Esau; he asked a price that Esau could have refused. We may presume this transaction was done publically over the preparation of the community’s meal. It is obvious in the unfolding story that Jacob would have refused such a price for the birthright. <text:s/></text:span></text:p>
      <text:p text:style-name="P41"><text:span text:style-name="T42">5)</text:span><text:span text:style-name="T43"><text:s/>Esau ‘despised / hated / contempt’ for the birthright, likely because of the attached responsibilities. The birthright holder had to take care of their community: provide, protect, nurture, judge, atonement, and mediating with God. Yet Esau was the ‘lone-ranger’ style; community care and covenant service was not his life’s purpose. The text implicitly reveals Jacob as the one desiring covenant and community responsibility as a man of integrity who continually dwelt amongst his community, caring for, protecting, and providing for the clan.<text:s/></text:span></text:p>
      <text:p text:style-name="P44"><text:span text:style-name="T45">6)</text:span><text:span text:style-name="T46"><text:s/>Esau ate, drank, and went off doing own thing, not giving a thought or care for this birthright transaction that had community ramifications. He did not accuse Jacob of any deception at the time; he fully accepted the terms of their transaction. The next thing we hear of Esau is his non-covenant Hittite wives who cause grief to this community (26;34-35).<text:s/></text:span></text:p>
      <text:p text:style-name="P47">Power of Blessing – Gen.27</text:p>
      <text:p text:style-name="P48">Genesis 27 unfolds the main story that brings Jacob his ‘bad reputation’ in popular understanding and preaching. Note the irony, of food again causing Esau to miss the blessing!! The historical cultural<text:s/><text:soft-page-break/>backgrounds to this story are too complex to unpack in just one session, thus we will undertake a brief ‘exegetical’ summary:<text:s/></text:p>
      <text:p text:style-name="P49"><text:span text:style-name="T50">v.1a</text:span><text:span text:style-name="T51"><text:s/>Isaac is old with failing eyesight; yet whilst Isaac was 100, he still lived for another 80 years, so the distribution of the family property and responsibilities was done rather prematurely. Blindness was no reason to give out the family ‘will’ of inheritance and blessing. There is a word play on ‘seeing’ and of Isaac as Patriarch being a ‘prophetic-seer’: Isaac was not ‘seeing’ with the prophetic word previously given to Rebekah; he was driven by his desire for food.<text:s/></text:span></text:p>
      <text:p text:style-name="P52"><text:span text:style-name="T53">v.1b</text:span><text:span text:style-name="T54"><text:s/>Isaac privately called Esau, seeking to hold a secretive covenant meal to distribute the community inheritance. The formal passing on of the patriarchal blessing and birthright inheritance was a community event, not private (Gen.49). We may ask why Isaac was doing this in secret? It is likely because Isaac knew his community would not accept his intended actions, both because of the prophetic word and the previous birthright transaction. Thus, in the ancient mind, Isaac and Esau were deceptive ones who were breaking covenant community, not Jacob! It becomes apparent that Isaac intended to give everything to Esau; this was inequitable, breaking covenant community policy, as the firstborn or birthright owner gets double, not the whole. The double portion was to be used for community purposes, not personal. It is without wonder that Rebecca, who overheard the deceptive plan, sought to obtain that blessing for Jacob knowing he would use the received blessing for the community (and Esau would not).<text:s/></text:span></text:p>
      <text:p text:style-name="P55"><text:span text:style-name="T56">v.3-4<text:s/></text:span><text:span text:style-name="T57">Isaac’s focus is on his love for Esau’s food rather than the role a meal played in the transmission of covenant blessing, or the long term consequences of this secretive transaction. Isaac is moved by carnal body desires rather than by the Lord as a covenant leader (note: Eight times ‘game’ is used; six times ‘tasty food’). There is a Hebrew wordplay on blessing and birthright; yet Esau actively participates with this secretive meeting to receive the birthright blessing knowing he previously legally and publically traded the birthright to Jacob (cf. v.36).<text:s/></text:span></text:p>
      <text:p text:style-name="P58">Reading these verses in light of covenant community practices of that day, the deceivers were Isaac and Esau, not Jacob!</text:p>
      <text:soft-page-break/>
      <text:p text:style-name="P59"><text:span text:style-name="T60">vv.5-17</text:span><text:span text:style-name="T61"><text:s/>Rebecca overhears the secret arrangements, and now works with Jacob to obtain this family blessing. The question remains is Rebecca being deceitful, or was she just seeking to protect the prophetic promise, the birthright transaction, and ultimately her community?<text:s/></text:span></text:p>
      <text:p text:style-name="P62"><text:span text:style-name="T63">v. 13</text:span><text:span text:style-name="T64"><text:s/>‘let the curse be on me’; yet no curse is recorded or hinted at anywhere in Bible for their actions seeking to maintain the birthright. <text:s text:c="2"/></text:span></text:p>
      <text:p text:style-name="P65"><text:span text:style-name="T66">vv.18-30</text:span><text:span text:style-name="T67"><text:s/>Jacob obeys Rebecca and brings food to Isaac in secret, just as Isaac had ordered Esau. This should have been a public covenant meal followed by a public declaration of blessing.<text:s/></text:span></text:p>
      <text:p text:style-name="P68"><text:span text:style-name="T69">v.18</text:span><text:span text:style-name="T70"><text:s/>Jacob addresses Isaac as ‘my father’. This is radically different to Esau’s selfish greeting of “eat! and bless me!” (v.31).</text:span></text:p>
      <text:p text:style-name="P71"><text:span text:style-name="T72">v.22, 27</text:span><text:span text:style-name="T73"><text:s/>Isaac resorts to natural senses not spiritual. His deceitfulness restricts his ability to hear in both the natural and spiritual. Isaac did not seek clarification from the Lord at this point.<text:s/></text:span></text:p>
      <text:p text:style-name="P74">v.29 Isaac’s blessing is one of dominion over family and nations; it echoes Abram’s blessing in Gen.12:1-3. Isaac reflects knowledge of the prophetic word to Rebecca (27:29b x 25:23), but he now seeks to reverse the leadership order, and birthright transaction, back to Esau!</text:p>
      <text:p text:style-name="P75"><text:span text:style-name="T76">vv.30<text:s/></text:span><text:span text:style-name="T77">Scarcely had Jacob gone out: timing is everything. This indicates that both Isaac and Esau were operating under a tight schedule, likely to avoid detection.<text:s/></text:span></text:p>
      <text:p text:style-name="P78"><text:span text:style-name="T79">v.31</text:span><text:span text:style-name="T80"><text:s/>Esau now wants the birthright blessing, yet not for community or covenant purposes, but for personal power and domination, as reflected in his selfish ‘eat then bless me’ greeting.<text:s/></text:span></text:p>
      <text:p text:style-name="P81"><text:span text:style-name="T82">vv.33, 37</text:span><text:span text:style-name="T83"><text:s/>covenant blessings cannot be reversed; they are legal and binding. It is now obvious that Isaac unethically planned to gift the entire covenant birthright blessing to just one person rather than dividing up between his sons (as Jacob did in Gen.49-50). However, knowing he is ‘caught out’ Isaac does the right thing, and knowingly ratifies the blessing onto Jacob in Esau’s presence, again reflecting knowledge of the prophetic word and birthright transaction (cf :37; 38:1).<text:s/></text:span></text:p>
      <text:soft-page-break/>
      <text:p text:style-name="P84"><text:span text:style-name="T85">v.35</text:span><text:span text:style-name="T86"><text:s/>Whilst the Hebrew says “Your brother ‘tricked / defrauded’ me, the Greek LXX softens this to ‘subtlety / cunning’.<text:s/></text:span></text:p>
      <text:p text:style-name="P87"><text:span text:style-name="T88">vv.35-36</text:span><text:span text:style-name="T89"><text:s/>Esau twists the transactions of the two events, accusing Jacob of previously illegally ‘taking’ the birthright, and now ‘taking’ the blessing. Esau does not accept responsibility for his actions, that he despised the birthright and willingly traded it for food, and that now he was working deceptively with Isaac to actually take the blessing from Jacob!</text:span></text:p>
      <text:p text:style-name="P90">Esau does a wordplay twisting Jacob as ‘heel / heel-grabber’ into a negative aspect (cf. meanings for Jacob above). In modern terminology, this is a word play from ‘one who follows up’, to ‘one who stabs in the back’. The negative twist to Jacob’s name comes from one who despised his birthright, and was involved in a secretive action against community protocol. Many today follow Esau’s interpretation, putting Jacob down for his quest to obtain responsibility for his community, rather than the positive meaning.<text:s/></text:p>
      <text:p text:style-name="P91"><text:span text:style-name="T92">v.37</text:span><text:span text:style-name="T93"><text:s/>Isaac responds to Esau’s accusation by ratifying Jacob’s blessing again, stating “I have made him your Master”: this is Isaac’s 7</text:span><text:span text:style-name="T94">th</text:span><text:span text:style-name="T95"><text:s/>blessing to Jacob, fulfilling God’s word to Rebecca.<text:s/></text:span></text:p>
      <text:p text:style-name="P96"><text:span text:style-name="T97">vv.39-40</text:span><text:span text:style-name="T98"><text:s/>Esau is given an ‘anti-blessing’; whilst he will still be a ‘man of the field’, living off the fertility of the earth, he will live his life by the sword, serving his brother.<text:s/></text:span></text:p>
      <text:p text:style-name="P99"><text:span text:style-name="T100">v.41</text:span><text:span text:style-name="T101"><text:s/>Esau twists ‘breaking off his yoke’, giving himself permission to eventually to kill Jacob as a way to obtain the birthright. This echoes the dispute and response Cain had with Abel.<text:s/></text:span></text:p>
      <text:p text:style-name="P102"><text:span text:style-name="T103">vv.42-46</text:span><text:span text:style-name="T104"><text:s/>Rebecca seeks to protect Jacob from Esau’s murderous threat, arranging for him to visit her brother Laban and obtain a covenant wife. Rebecca reminds Isaac of Esau’s marriage to un-covenant women to gain approval to send Jacob away (cf. 26:34f). <text:s text:c="2"/></text:span></text:p>
      <text:p text:style-name="P105">Power of Covenant: Gen. 28</text:p>
      <text:p text:style-name="P106">Chapter 28 outlines Isaac again knowingly ratifying Jacob’s birthright, and thus head of the community, with the fuller ‘Abramic’ blessing (38:1-4). Significantly this is given without any sense of a rebuke for any of Jacob’s actions and transactions. Jacob is sent to Laban to take a covenant wife, not for ‘stealing’ the birthright, or punishment<text:s/><text:soft-page-break/>for any deception, manipulation, or for being a supplanter (v.5) as so often preached.<text:s/></text:p>
      <text:p text:style-name="P107">Jacob’s journey to Laban also served to circumvent Esau’s revenge characteristic who refused to accept any personal responsibility for Jacob obtaining the fully covenant birthright blessing. Yet it appears Isaac concedes to the prophetic order. We are again reminded of Esau’s two ungodly wives; these reveal Esau’s impetuousness taking them from Ishmael’s line ignoring the covenant line (v.9).<text:s/></text:p>
      <text:p text:style-name="P108">The second half of chapter 28 (vv.10-22) covers God’s meeting with Jacob. Significantly God does not rebuke nor correct Jacob for any behaviour, nor does God call or treat him as a deceiver. Instead God ratifies and expands the Patriarchal promise with Jacob, thereby giving divine approval to Jacob’s desire to lead his community. Jacob’s covenant response was to offer a tithe to God (28:22; cf. Abraham and Melchezedek).<text:s/></text:p>
      <text:p text:style-name="P109">Summary:</text:p>
      <text:p text:style-name="P110">Whilst modern preachers often condemn Jacob for his actions, God does not, instead commending Jacob whilst condemning Esau (cf. Rom. 9:13; Heb.12:17). The Biblical text does not present Jacob having a ‘conversion’ experience to later become Israel / Prince with God. Contrary to popular preaching, the careful reader, reflecting on community conventions of that day, will conclude that Jacob was already a covenant man, with whom God met and rewarded for his covenant and community faithfulness.<text:s/></text:p>
      <text:p text:style-name="P111">Jacob was promised the community leadership and responsibility by God; Jacob sought for this responsibility, obtaining the birthright by a legal transaction. Isaac and Esau were the ones acting against the community protocol of their day with their secret meeting to distribute the community blessing inequitably. There is a great character disparity between Jacob and Esau that can be akin to the first recorded siblings of Cain and Abel.<text:s/></text:p>
      <text:p text:style-name="P112">Rather than being a ‘conniver’ Jacob is a man of covenant and integrity, who cared for his community and kept his focus on the birth right out of covenant responsibility. Jacob is the rightful father and Patriarch of Israel’s 12 tribes. Perhaps the spirit of anti-Semitism arises to condemn our father Jacob when the bible does no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Palatino" svg:font-family="Palatino"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asian="Times New Roman"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Cambria" style:font-name-asian="Times New Roman" style:font-name-complex="Times New Roman" fo:font-size="10pt" style:font-size-asian="10pt" style:font-size-complex="10pt" fo:language="en" fo:country="US" style:language-complex="en" style:country-complex="US"/>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text-align="center"/>
      <style:text-properties style:font-name="Verdana" style:font-name-asian="Times New Roman" fo:font-weight="bold" style:font-weight-asian="bold" style:font-weight-complex="bold" fo:font-size="14pt" style:font-size-asian="14pt" fo:hyphenate="false"/>
    </style:style>
    <style:style style:name="BodyTextChar" style:display-name="Body Text Char" style:family="text" style:parent-style-name="DefaultParagraphFont">
      <style:text-properties style:font-name="Verdana" style:font-name-asian="Times New Roman" style:font-name-complex="Times New Roman" fo:font-weight="bold" style:font-weight-asian="bold" style:font-weight-complex="bold" fo:font-size="14pt" style:font-size-asian="14pt" style:font-size-complex="12pt" fo:language="en" fo:country="US"/>
    </style:style>
    <style:style style:name="NormalWeb" style:display-name="Normal (Web)" style:family="paragraph" style:parent-style-name="Normal">
      <style:text-properties style:font-name="Arial Unicode MS" style:font-name-asian="Arial Unicode MS" style:font-name-complex="Arial Unicode MS" fo:font-size="11pt" style:font-size-asian="11pt" fo:language="en" fo:country="AU" fo:hyphenate="false"/>
    </style:style>
    <style:style style:name="BodyTextIndent" style:display-name="Body Text Indent" style:family="paragraph" style:parent-style-name="Normal">
      <style:paragraph-properties fo:margin-left="2in">
        <style:tab-stops/>
      </style:paragraph-properties>
      <style:text-properties style:font-name="Verdana" style:font-name-asian="Times New Roman" fo:color="#000000" fo:font-size="11pt" style:font-size-asian="11pt" style:font-size-complex="16pt" fo:hyphenate="false"/>
    </style:style>
    <style:style style:name="BodyTextIndentChar" style:display-name="Body Text Indent Char" style:family="text" style:parent-style-name="DefaultParagraphFont">
      <style:text-properties style:font-name="Verdana" style:font-name-asian="Times New Roman" style:font-name-complex="Times New Roman" fo:color="#000000" style:font-size-complex="16pt" fo:language="en" fo:country="US"/>
    </style:style>
    <style:style style:name="Normal1" style:display-name="Normal1" style:family="paragraph" style:parent-style-name="Normal">
      <style:paragraph-properties fo:margin-top="0.052in" fo:margin-bottom="0.052in" fo:margin-left="0.052in" fo:margin-right="0.052in">
        <style:tab-stops/>
      </style:paragraph-properties>
      <style:text-properties style:font-name="Times New Roman" style:font-name-asian="Times New Roman" fo:hyphenate="false"/>
    </style:style>
    <style:style style:name="BodyTextIndent2" style:display-name="Body Text Indent 2" style:family="paragraph" style:parent-style-name="Normal">
      <style:paragraph-properties fo:margin-left="0.5in">
        <style:tab-stops/>
      </style:paragraph-properties>
      <style:text-properties style:font-name="Century" style:font-name-asian="Times New Roman" fo:font-size="11pt" style:font-size-asian="11pt" fo:hyphenate="false"/>
    </style:style>
    <style:style style:name="BodyTextIndent2Char" style:display-name="Body Text Indent 2 Char" style:family="text" style:parent-style-name="DefaultParagraphFont">
      <style:text-properties style:font-name="Century" style:font-name-asian="Times New Roman" style:font-name-complex="Times New Roman" style:font-size-complex="12pt" fo:language="en" fo:country="US"/>
    </style:style>
    <style:style style:name="Ingenafstand" style:display-name="Ingen afstand" style:family="paragraph">
      <style:text-properties style:font-name="Times New Roman" style:font-name-asian="Calibri" style:font-name-complex="Times New Roman" fo:font-size="12pt" style:font-size-asian="12pt" style:font-size-complex="12pt" fo:hyphenate="false"/>
    </style:style>
    <style:style style:name="Title" style:display-name="Title" style:family="paragraph" style:parent-style-name="Normal">
      <style:paragraph-properties fo:text-align="center" fo:margin-top="0.1666in" fo:line-height="200%" fo:margin-right="-0.3604in"/>
      <style:text-properties style:font-name="Palatino" style:font-name-asian="MS Mincho"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Palatino" style:font-name-asian="MS Mincho" style:font-name-complex="Times New Roman" fo:font-weight="bold" style:font-weight-asian="bold" fo:font-size="14pt" style:font-size-asian="14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38:00Z</meta:creation-date>
    <dc:date>2011-03-28T17:38:00Z</dc:date>
    <meta:template xlink:href="Normal" xlink:type="simple"/>
    <meta:editing-cycles>2</meta:editing-cycles>
    <meta:editing-duration>PT0S</meta:editing-duration>
    <meta:document-statistic meta:page-count="4" meta:paragraph-count="30" meta:word-count="2149" meta:character-count="15231" meta:row-count="109" meta:non-whitespace-character-count="13112"/>
  </office:meta>
</office:document-meta>
</file>